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officeooo:paragraph-rsid="00017f54" style:font-size-asian="12pt" style:font-size-complex="12pt"/>
    </style:style>
    <style:style style:name="P2" style:family="paragraph" style:parent-style-name="Standard">
      <style:text-properties style:font-name="Calibri1" fo:font-size="12pt" officeooo:paragraph-rsid="00017f54" style:font-size-asian="12pt" style:font-size-complex="12pt"/>
    </style:style>
    <style:style style:name="P3" style:family="paragraph" style:parent-style-name="Standard">
      <style:text-properties style:font-name="Calibri1" fo:font-size="12pt" fo:font-weight="bold" officeooo:paragraph-rsid="00017f5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6pt" officeooo:paragraph-rsid="00017f54" style:font-size-asian="5.25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Calibri1" officeooo:paragraph-rsid="00017f54"/>
    </style:style>
    <style:style style:name="P6" style:family="paragraph" style:parent-style-name="Standard">
      <style:text-properties style:font-name="Calibri1" officeooo:paragraph-rsid="00017f54"/>
    </style:style>
    <style:style style:name="P7" style:family="paragraph" style:parent-style-name="Standard">
      <style:paragraph-properties fo:text-align="center" style:justify-single-word="false"/>
      <style:text-properties officeooo:paragraph-rsid="00017f54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017f5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017f54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6pt" officeooo:paragraph-rsid="00017f54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officeooo:paragraph-rsid="00017f54"/>
    </style:style>
    <style:style style:name="P12" style:family="paragraph" style:parent-style-name="Standard">
      <style:text-properties fo:font-weight="bold" officeooo:paragraph-rsid="00017f54" style:font-weight-asian="bold" style:font-weight-complex="bold"/>
    </style:style>
    <style:style style:name="P13" style:family="paragraph" style:parent-style-name="Standard">
      <style:text-properties officeooo:paragraph-rsid="00017f54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.101cm" style:auto-text-indent="false" style:page-number="auto" fo:background-color="transparent">
        <style:tab-stops>
          <style:tab-stop style:position="-0.593cm"/>
        </style:tab-stops>
      </style:paragraph-properties>
      <style:text-properties style:font-name="Calibri1" fo:font-size="12pt" officeooo:paragraph-rsid="00017f54" style:font-size-asian="12pt" style:font-size-complex="12pt"/>
    </style:style>
    <style:style style:name="P15" style:family="paragraph" style:parent-style-name="List_20_Paragraph">
      <style:text-properties style:font-name="Calibri1" fo:font-size="8pt" officeooo:paragraph-rsid="00017f54" style:font-size-asian="7pt" style:font-size-complex="8pt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officeooo:paragraph-rsid="00017f54"/>
    </style:style>
    <style:style style:name="P1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2pt" officeooo:paragraph-rsid="00017f54" style:font-size-asian="12pt" style:font-size-complex="12pt"/>
    </style:style>
    <style:style style:name="P18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Calibri1" fo:font-size="12pt" officeooo:paragraph-rsid="00017f54" style:font-size-asian="12pt" style:font-size-complex="12pt"/>
    </style:style>
    <style:style style:name="P1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officeooo:paragraph-rsid="00017f54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style:text-underline-style="solid" style:text-underline-width="auto" style:text-underline-color="font-color" fo:font-weight="bold" officeooo:paragraph-rsid="00017f54" style:font-weight-asian="bold" style:font-weight-complex="bold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Calibri1" fo:font-size="12pt" officeooo:paragraph-rsid="00017f5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2pt" officeooo:paragraph-rsid="00017f54" style:font-size-asian="12pt" style:font-size-complex="12pt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Calibri1" fo:font-size="12pt" officeooo:rsid="000044d7" officeooo:paragraph-rsid="00017f54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028fd5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1" fo:font-size="12pt" officeooo:rsid="00042dfb" officeooo:paragraph-rsid="00042dfb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1" fo:font-size="12pt" officeooo:rsid="00042dfb" officeooo:paragraph-rsid="0005b212" style:font-size-asian="12pt" style:font-size-complex="12pt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017f54" style:font-size-asian="12pt" style:font-weight-asian="bold" style:font-size-complex="12pt" style:font-weight-complex="bold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Calibri1" fo:font-size="6pt" style:text-underline-style="solid" style:text-underline-width="auto" style:text-underline-color="font-color" fo:font-weight="bold" officeooo:paragraph-rsid="00017f54" style:font-size-asian="5.25pt" style:font-weight-asian="bold" style:font-size-complex="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6pt" officeooo:paragraph-rsid="0005b212" style:font-size-asian="5.25pt" style:font-size-complex="6pt"/>
    </style:style>
    <style:style style:name="P30" style:family="paragraph" style:parent-style-name="Standard">
      <style:paragraph-properties fo:text-align="justify" style:justify-single-word="false"/>
      <style:text-properties style:font-name="Calibri1" officeooo:paragraph-rsid="0005b212"/>
    </style:style>
    <style:style style:name="P31" style:family="paragraph" style:parent-style-name="Standard">
      <style:text-properties style:font-name="Calibri1" officeooo:paragraph-rsid="0005b21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28fd5" fo:background-color="transparent" loext:char-shading-value="0"/>
    </style:style>
    <style:style style:name="T3" style:family="text">
      <style:text-properties style:font-name="Calibri"/>
    </style:style>
    <style:style style:name="T4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officeooo:rsid="000044d7" style:font-weight-asian="bold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officeooo:rsid="00017f54" style:font-weight-asian="bold" style:font-weight-complex="bold"/>
    </style:style>
    <style:style style:name="T7" style:family="text">
      <style:text-properties style:font-name="Calibri" style:text-underline-style="none" fo:font-weight="bold" style:font-weight-asian="bold" style:font-weight-complex="bold"/>
    </style:style>
    <style:style style:name="T8" style:family="text">
      <style:text-properties style:font-name="Calibri" style:text-underline-style="none" fo:font-weight="bold" officeooo:rsid="0000c542" style:font-weight-asian="bold" style:font-weight-complex="bold"/>
    </style:style>
    <style:style style:name="T9" style:family="text">
      <style:text-properties style:font-name="Calibri" style:text-underline-style="none" fo:font-weight="bold" officeooo:rsid="00017f54" style:font-weight-asian="bold" style:font-weight-complex="bold"/>
    </style:style>
    <style:style style:name="T10" style:family="text">
      <style:text-properties style:font-name="Calibri" style:text-underline-style="none" fo:font-weight="bold" officeooo:rsid="00020cc0" style:font-weight-asian="bold" style:font-weight-complex="bold"/>
    </style:style>
    <style:style style:name="T11" style:family="text">
      <style:text-properties style:font-name="Calibri" officeooo:rsid="00017f54"/>
    </style:style>
    <style:style style:name="T12" style:family="text">
      <style:text-properties style:font-name="Calibri" officeooo:rsid="00028a4b"/>
    </style:style>
    <style:style style:name="T13" style:family="text">
      <style:text-properties style:font-name="Calibri" officeooo:rsid="00020cc0"/>
    </style:style>
    <style:style style:name="T14" style:family="text">
      <style:text-properties officeooo:rsid="0003c992"/>
    </style:style>
    <style:style style:name="T15" style:family="text">
      <style:text-properties officeooo:rsid="000044d7"/>
    </style:style>
    <style:style style:name="T16" style:family="text">
      <style:text-properties officeooo:rsid="00028d04"/>
    </style:style>
    <style:style style:name="T17" style:family="text">
      <style:text-properties officeooo:rsid="000533b9"/>
    </style:style>
    <style:style style:name="T18" style:family="text">
      <style:text-properties officeooo:rsid="0000c542"/>
    </style:style>
    <style:style style:name="T19" style:family="text">
      <style:text-properties fo:font-size="12pt" officeooo:rsid="0000c542" style:font-size-asian="12pt" style:font-size-complex="12pt"/>
    </style:style>
    <style:style style:name="T20" style:family="text">
      <style:text-properties fo:font-size="12pt" officeooo:rsid="000044d7" style:font-size-asian="12pt" style:font-size-complex="12pt"/>
    </style:style>
    <style:style style:name="T21" style:family="text">
      <style:text-properties style:font-name="Calibri1" fo:font-size="12pt" officeooo:rsid="00025991" style:font-size-asian="12pt" style:font-size-complex="12pt"/>
    </style:style>
    <style:style style:name="T22" style:family="text">
      <style:text-properties style:font-name="Calibri1" fo:font-size="12pt" officeooo:rsid="00017f54" style:font-size-asian="12pt" style:font-size-complex="12pt"/>
    </style:style>
    <style:style style:name="T23" style:family="text">
      <style:text-properties style:font-name="Calibri1" fo:font-size="12pt" officeooo:rsid="00020cc0" style:font-size-asian="12pt" style:font-size-complex="12pt"/>
    </style:style>
    <style:style style:name="T24" style:family="text">
      <style:text-properties style:font-name="Calibri1" fo:font-weight="bold" style:font-weight-asian="bold" style:font-weight-complex="bold"/>
    </style:style>
    <style:style style:name="T25" style:family="text">
      <style:text-properties style:font-name="Calibri1" fo:font-weight="bold" officeooo:rsid="0000c542" style:font-weight-asian="bold" style:font-weight-complex="bold"/>
    </style:style>
    <style:style style:name="T26" style:family="text">
      <style:text-properties style:font-name="Calibri1" fo:font-weight="bold" officeooo:rsid="0006251f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6251f" style:font-weight-asian="bold" style:font-weight-complex="bold"/>
    </style:style>
    <style:style style:name="T30" style:family="text">
      <style:text-properties fo:font-weight="bold" officeooo:rsid="00028fd5" style:font-weight-asian="bold" style:font-weight-complex="bold"/>
    </style:style>
    <style:style style:name="T31" style:family="text">
      <style:text-properties fo:font-weight="bold" officeooo:rsid="00039049" style:font-weight-asian="bold"/>
    </style:style>
    <style:style style:name="T32" style:family="text">
      <style:text-properties fo:font-weight="bold" officeooo:rsid="0005b212" style:font-weight-asian="bold"/>
    </style:style>
    <style:style style:name="T33" style:family="text">
      <style:text-properties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017f54"/>
    </style:style>
    <style:style style:name="T36" style:family="text">
      <style:text-properties officeooo:rsid="00020cc0"/>
    </style:style>
    <style:style style:name="T37" style:family="text">
      <style:text-properties style:font-name="Calibri1"/>
    </style:style>
    <style:style style:name="T38" style:family="text">
      <style:text-properties style:font-name="Calibri1" officeooo:rsid="00020cc0"/>
    </style:style>
    <style:style style:name="T39" style:family="text">
      <style:text-properties style:font-name="Calibri1" officeooo:rsid="000236bc"/>
    </style:style>
    <style:style style:name="T40" style:family="text">
      <style:text-properties style:font-name="Calibri1" officeooo:rsid="00028fd5"/>
    </style:style>
    <style:style style:name="T41" style:family="text">
      <style:text-properties officeooo:rsid="00028fd5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028fd5" style:font-weight-asian="normal" style:font-weight-complex="normal"/>
    </style:style>
    <style:style style:name="T44" style:family="text">
      <style:text-properties fo:font-weight="normal" officeooo:rsid="00042dfb" style:font-weight-asian="normal" style:font-weight-complex="normal"/>
    </style:style>
    <style:style style:name="T45" style:family="text">
      <style:text-properties fo:font-weight="normal" officeooo:rsid="0005b212" style:font-weight-asian="normal" style:font-weight-complex="normal"/>
    </style:style>
    <style:style style:name="T46" style:family="text">
      <style:text-properties fo:font-weight="normal" officeooo:rsid="00066d7a" style:font-weight-asian="normal" style:font-weight-complex="normal"/>
    </style:style>
    <style:style style:name="T47" style:family="text">
      <style:text-properties fo:font-weight="normal" officeooo:rsid="00020cc0" fo:background-color="transparent" loext:char-shading-value="0" style:font-weight-asian="normal" style:font-weight-complex="normal"/>
    </style:style>
    <style:style style:name="T48" style:family="text">
      <style:text-properties officeooo:rsid="00039049"/>
    </style:style>
    <style:style style:name="T49" style:family="text">
      <style:text-properties officeooo:rsid="0007ef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 Á P I S</text:p>
      <text:p text:style-name="P7"><text:span text:style-name="T4">ze sněmu členských obcí Mikroregionu Radnicko, konaného dne </text:span><text:span text:style-name="T6">16</text:span><text:span text:style-name="T4">. června 20</text:span><text:span text:style-name="T5">2</text:span><text:span text:style-name="T6">2</text:span><text:span text:style-name="T4"> </text:span></text:p>
      <text:p text:style-name="P7"><text:span text:style-name="T4">od 17 hod. </text:span><text:span text:style-name="T6">v</text:span><text:span text:style-name="T4"> </text:span><text:span text:style-name="T6">RZ </text:span><text:span text:style-name="T5">v </text:span><text:span text:style-name="T6">Hřešihlavech</text:span></text:p>
      <text:p text:style-name="P8"/>
      <text:p text:style-name="P11"><text:span text:style-name="T4">Přítomni:</text:span><text:span text:style-name="T7"> </text:span><text:span text:style-name="T8"><text:s/></text:span><text:span text:style-name="T10">20</text:span><text:span text:style-name="T9"> </text:span><text:span text:style-name="T3">zástupců obcí – viz prezenční listina, <text:s text:c="25"/></text:span></text:p>
      <text:p text:style-name="P11"><text:span text:style-name="T3"><text:s text:c="54"/>Q pro hlasování <text:s/></text:span><text:span text:style-name="T13">11</text:span></text:p>
      <text:p text:style-name="P11"><text:span text:style-name="T3">Omluveni: <text:s text:c="2"/></text:span><text:span text:style-name="T11">Všenice, </text:span><text:span text:style-name="T13">Břasy, Přívětice, Liblín</text:span><text:span text:style-name="T12"> </text:span></text:p>
      <text:p text:style-name="P9">Nepřítomni: <text:span text:style-name="T14"><text:s/>Čilá, Chlum, Podmokly, </text:span></text:p>
      <text:p text:style-name="P10"/>
      <text:p text:style-name="P9">Jednání zahájil <text:span text:style-name="T35">p</text:span>ředseda ing. <text:span text:style-name="T35">Altman</text:span>, který konstatoval, že je přítomna nadpoloviční většina zástupců obcí a upozornil, že za každou obec může hlasovat pouze jedna osoba. <text:span text:style-name="T16">Dále přivítal hosta sněmu, ing. A. Slavíka, zástupce společnosti Marius Pedersen. Dále předal slovo hostitelce sněmu paní starostce obce Kladruby, která přivítala přítomné.</text:span></text:p>
      <text:p text:style-name="P10"/>
      <text:p text:style-name="P1">Navrhl, aby se jednání řídilo tímto programem:</text:p>
      <text:p text:style-name="P4"/>
      <text:list xml:id="list3140305476" text:style-name="WWNum1">
        <text:list-item>
          <text:p text:style-name="P21">Volba zapisovatele, ověřovatelů zápisu </text:p>
        </text:list-item>
        <text:list-item>
          <text:p text:style-name="P21">Schválení programu</text:p>
        </text:list-item>
        <text:list-item>
          <text:p text:style-name="P21">Kontrola plnění minulých usnesení</text:p>
        </text:list-item>
        <text:list-item>
          <text:p text:style-name="P23">Jednání se zástupc<text:span text:style-name="T35">em společnosti MP</text:span></text:p>
          <text:p text:style-name="P17"><text:s text:c="3"/><text:span text:style-name="T17">5) <text:s text:c="2"/></text:span>Schválení závěrečného účtu hospodaření MR za rok 20<text:span text:style-name="T35">21</text:span></text:p>
          <text:p text:style-name="P17"><text:span text:style-name="T18"><text:s text:c="3"/>6) <text:s text:c="2"/></text:span>Schválení účetní závěrky za rok 20<text:span text:style-name="T35">21</text:span></text:p>
          <text:p text:style-name="P19"><text:span text:style-name="T19"><text:s text:c="3"/>7) <text:s text:c="2"/></text:span><text:span text:style-name="T20">Průběžná zpráva o podaných dotacích</text:span></text:p>
        </text:list-item>
      </text:list>
      <text:p text:style-name="P16"><text:span text:style-name="T21"><text:s text:c="3"/></text:span><text:span text:style-name="T22">8) <text:s text:c="2"/></text:span><text:span text:style-name="T23">Analýza názorů obcí o vystoupení z Polygonu k 31.12.2022</text:span><text:span text:style-name="T22"> </text:span></text:p>
      <text:list xml:id="list104646794863736" text:continue-numbering="true" text:style-name="WWNum1">
        <text:list-header>
          <text:p text:style-name="P18"><text:span text:style-name="T36"><text:s text:c="3"/>9) <text:s text:c="2"/></text:span>Různé – <text:span text:style-name="T17">informace, </text:span>diskuze</text:p>
          <text:p text:style-name="P18"><text:span text:style-name="T18"><text:s/>10) <text:s text:c="2"/></text:span>Závěr jednání</text:p>
          <text:p text:style-name="P28"/>
          <text:p text:style-name="P27">K bodu 1)</text:p>
        </text:list-header>
      </text:list>
      <text:p text:style-name="P1"><text:s/>Zapisovatelem dnešního sněmu byl navržen <text:span text:style-name="T15">Karel Ferschmann</text:span></text:p>
      <text:p text:style-name="P1">Pro –     <text:span text:style-name="T36">20</text:span>                                     Proti – 0                                            Zdržel se – 0</text:p>
      <text:p text:style-name="P1"/>
      <text:p text:style-name="P14">Ověřovateli zápisu byli navrženi <text:span text:style-name="T36">P. Uher, I. Reidlová</text:span></text:p>
      <text:p text:style-name="P1">Pro –      <text:span text:style-name="T36">20</text:span>                                  Proti – 0                                            Zdržel se – 0</text:p>
      <text:p text:style-name="P3"/>
      <text:p text:style-name="P2"><text:span text:style-name="T28">K bodu 2) </text:span><text:span text:style-name="T33">Schválení programu, po jeho doplnění bez připomínek</text:span></text:p>
      <text:p text:style-name="P1">Pro –       <text:span text:style-name="T36">20</text:span>                               Proti – 0                                            Zdržel se – 0</text:p>
      <text:p text:style-name="P2"/>
      <text:p text:style-name="P1"><text:span text:style-name="T28">K bodu 3) </text:span>Kontrola plnění minulých usnesení, dále bez připomínek</text:p>
      <text:p text:style-name="P1">Pro –      <text:span text:style-name="T36">20</text:span>                                 Proti – 0                                            Zdržel se – 0</text:p>
      <text:p text:style-name="P12"/>
      <text:p text:style-name="P11"><text:span text:style-name="T24">K bodu </text:span><text:span text:style-name="T25">4</text:span><text:span text:style-name="T24">)</text:span> <text:span text:style-name="T37"> </text:span><text:span text:style-name="T38">Jednání se zástupcem společnosti Marius Pedersen, a.s., ing. A. Slavíkem započalo pokládáním otázek starostů, které se týkaly problematiky vývozu vytříděného odpadu, úklidu kolem kontejnerů, </text:span><text:span text:style-name="T39">možností zavedení kontejnerů na plechovky, výměny poškozených kontejnerů, jednání řidičů při jejich výsypu, atd. Pan Slavík přiznal, že mají problémy s některými řidiči, s jejich vystupováním a opět obhajoval výhodnější zavedení barevných konjenerů 1100 litrů. Vzhledem k růstu cen PHM bude cena za svozy od druhé poloviny roku zvýšena o 7,5%. Dále se diskutovala již realizovaná dotace POLYGONu na 60 ks nových kontejnerů 2,5m2, </text:span><text:span text:style-name="T40">špatná informovanost</text:span><text:span text:style-name="T39"> </text:span><text:span text:style-name="T40">o jeho hospodaření a nakonec se opět vedla diskuze o oddělení (vystoupení) MR z tohoto sdružení.</text:span></text:p>
      <text:p text:style-name="P13"><text:soft-page-break/></text:p>
      <text:p text:style-name="P13"><text:span text:style-name="T24">K bodu </text:span><text:span text:style-name="T26">5</text:span><text:span text:style-name="T24">)</text:span>  </text:p>
      <text:p text:style-name="P6">Schválení závěrečného účtu hospodaření MR za rok 20<text:span text:style-name="T41">21</text:span></text:p>
      <text:p text:style-name="P6"><text:span text:style-name="T34">Návrh usnesení</text:span> – sněm schvaluje celoroční hospodaření, závěrečný účet mikroregionu za rok 20<text:span text:style-name="T35">21</text:span>, včetně zprávy o výsledku přezkoumání, a to bez výhrad</text:p>
      <text:p text:style-name="P5">Pro –      <text:span text:style-name="T41">20</text:span>                                     Proti – 0                                            Zdržel se – 0</text:p>
      <text:p text:style-name="P15"/>
      <text:p text:style-name="P6"><text:span text:style-name="T28">K bodu </text:span><text:span text:style-name="T29">6</text:span><text:span text:style-name="T28">)</text:span>  Schválení účetní závěrky, výroku auditora a jeho zprávy za rok 20<text:span text:style-name="T35">21</text:span></text:p>
      <text:p text:style-name="P6"><text:span text:style-name="T34">Návrh usnesení</text:span> – sněm schvaluje účetní závěrku mikroregionu za rok 20<text:span text:style-name="T35">21</text:span>, a to bez připomínek <text:bookmark text:name="_GoBack1"/></text:p>
      <text:p text:style-name="P1">Pro – <text:span text:style-name="T1">     </text:span><text:span text:style-name="T2">20</text:span><text:span text:style-name="T1">                                  </text:span> Proti – 0                                            Zdržel se – 0</text:p>
      <text:p text:style-name="P1"/>
      <text:p text:style-name="P24"><text:span text:style-name="T28">K bodu </text:span><text:span text:style-name="T30">7</text:span><text:span text:style-name="T28">)</text:span>  <text:span text:style-name="T41">P</text:span><text:span text:style-name="T43">ečovatel K. Ferschmann informoval přítomné o tom, že k tomu, aby bylo možné podat žádost o proplacení dotace na kontejnery a štěpkovače (3.905.928,40 Kč) bylo nutné dodat společnosti TNT Consulting fotografie dodaných kontejnerů, což byl časový problém jednotlivých obcí do projektu zapojených. Nakonec fotografie dodaly všechny obce a teď budeme čekat na další požadavky společnosti, která pro nás dotaci administruje. Chybí dodávka tří kusů štěpk</text:span><text:span text:style-name="T44">o</text:span><text:span text:style-name="T43">vačů, podle dodavatele došlo ke zpoždění dodávky motorů a </text:span><text:span text:style-name="T44">štěpkovače </text:span><text:span text:style-name="T43">budou dodány </text:span><text:span text:style-name="T44">údajně </text:span><text:span text:style-name="T43">nejpozději do konce června. Za nedodržení termínu dodání bude platit firma penále. Pečovatel upozornil, že je třeba při jejich převzetí ihned štěpkovače vyfotografovat, včetně výrobního štítku, technického průkazu a předávacího protokolu a vše poslat pečovateli MR. <text:s/></text:span></text:p>
      <text:p text:style-name="P25"><text:span text:style-name="T43">P</text:span><text:span text:style-name="T42">ředseda J. Altman informoval o tom, že na cyklotraily je třeba doúčtovat částku 1.109.000,-- Kč, částka je částečně krytá z dotace PK. </text:span><text:span text:style-name="T46">Dále připomněl, že od nového roku bude společnost EKO-KOM nově zasílat odměny za třídění odpadu přímo na účty jednotlivých obcí a ty budou muset tyto peníze přeúčtovat do sdružení POLYGON.</text:span></text:p>
      <text:p text:style-name="P25"><text:span text:style-name="T42"/></text:p>
      <text:p text:style-name="P25"><text:span text:style-name="T28">K bodu 8)</text:span><text:span text:style-name="T42">  Na základě diskuze o třídění odpadů byl podán návrh, aby pečovatel připravil analýzu o tom, jaké mají členské obce názor o vystoupení z POLYGONu od roku 2023 a to tak, že by vystoupení bylo sch</text:span><text:span text:style-name="T46">v</text:span><text:span text:style-name="T42">áleno ještě před komunálními volbami. </text:span><text:span text:style-name="T46">Vystoupení musí schválit zastupitelstva všech členských obcí. </text:span><text:span text:style-name="T42">Podle výsledku této analýzy bude tento bod zařazen na posledním, záříjovém sněmu členských obcí MR </text:span><text:span text:style-name="T46">ke stanovení dalšího postupu.</text:span></text:p>
      <text:p text:style-name="P25"><text:span text:style-name="T42">Pro –      </text:span><text:span text:style-name="T43">20</text:span><text:span text:style-name="T42">                                     Proti – 0                                            Zdržel se – 0</text:span></text:p>
      <text:p text:style-name="P25"><text:span text:style-name="T42"/></text:p>
      <text:p text:style-name="P25"><text:span text:style-name="T28">K bodu 9)</text:span><text:span text:style-name="T42">  Poslední sněm MR před komunálními volbami se bude konat ve čtvrtek, 15. září 2022 od 17 hodin </text:span><text:span text:style-name="T45">v objektu stupenské Sokolky. </text:span></text:p>
      <text:p text:style-name="P31"><text:span text:style-name="T31"/></text:p>
      <text:p text:style-name="P31"><text:span text:style-name="T31">K bodu </text:span><text:span text:style-name="T27">1</text:span><text:span text:style-name="T32">0</text:span><text:span text:style-name="T27">)</text:span> <text:s/>Závěr jednání - Jednání ukončil předseda MR, poděkoval za občerstvení, popřál všem hezkou dovolenou a dětem prázdniny. </text:p>
      <text:p text:style-name="P29"/>
      <text:p text:style-name="P30">Skončeno <text:s/>v <text:span text:style-name="T48">19,00 </text:span><text:span text:style-name="T1">h</text:span>odin</text:p>
      <text:p text:style-name="P30">Zapsal: <text:span text:style-name="T49"><text:s/>K. </text:span>Ferschmann</text:p>
      <text:p text:style-name="P26"><text:span text:style-name="T45">Ověřovatelé zápisu: </text:span><text:span text:style-name="T47">P. Uher, I. Reid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meta:print-date>2022-06-16T14:59:32.027000000</meta:print-date>
    <dc:date>2022-06-21T10:46:45.463000000</dc:date>
    <meta:editing-duration>PT15M28S</meta:editing-duration>
    <meta:editing-cycles>3</meta:editing-cycles>
    <meta:document-statistic meta:table-count="0" meta:image-count="0" meta:object-count="0" meta:page-count="2" meta:paragraph-count="45" meta:word-count="705" meta:character-count="5236" meta:non-whitespace-character-count="3848"/>
  </office:meta>
</office:document-meta>
</file>